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5.771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4.981cm"/>
    </style:style>
    <style:style style:name="co11" style:family="table-column">
      <style:table-column-properties fo:break-before="auto" style:column-width="3.574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1.351cm"/>
    </style:style>
    <style:style style:name="co14" style:family="table-column">
      <style:table-column-properties fo:break-before="auto" style:column-width="3.658cm"/>
    </style:style>
    <style:style style:name="co15" style:family="table-column">
      <style:table-column-properties fo:break-before="auto" style:column-width="1.997cm"/>
    </style:style>
    <style:style style:name="co20" style:family="table-column">
      <style:table-column-properties fo:break-before="auto" style:column-width="4.447cm"/>
    </style:style>
    <style:style style:name="co21" style:family="table-column">
      <style:table-column-properties fo:break-before="auto" style:column-width="4.473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4.362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3.94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PageStyle_5f_01-02">
      <style:table-properties table:display="true" style:writing-mode="lr-tb"/>
    </style:style>
    <style:style style:name="ta2" style:family="table" style:master-page-name="PageStyle_5f_99-00">
      <style:table-properties table:display="true" style:writing-mode="lr-tb"/>
    </style:style>
    <style:style style:name="ta3" style:family="table" style:master-page-name="PageStyle_5f_97-98">
      <style:table-properties table:display="true" style:writing-mode="lr-tb"/>
    </style:style>
    <style:style style:name="ta5" style:family="table" style:master-page-name="PageStyle_5f_03-04">
      <style:table-properties table:display="true" style:writing-mode="lr-tb"/>
    </style:style>
    <style:style style:name="ta6" style:family="table" style:master-page-name="PageStyle_5f_96_20_и_20_ст.">
      <style:table-properties table:display="true" style:writing-mode="lr-tb"/>
    </style:style>
    <number:time-style style:name="N8040" number:language="ru" number:country="RU">
      <number:hours number:style="long"/>
      <number:text>:</number:text>
      <number:minutes number:style="long"/>
    </number:time-style>
    <number:time-style style:name="N8041" number:language="ru" number:country="RU">
      <number:hours number:style="long"/>
      <number:text>:</number:text>
      <number:minutes number:style="long"/>
      <number:text>:</number:text>
      <number:seconds number:style="long"/>
    </number:time-style>
    <number:time-style style:name="N8044" number:language="ru" number:country="RU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 fo:font-size="13pt" style:font-size-asian="13pt" style:font-size-complex="13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3pt" style:font-size-asian="13pt" style:font-size-complex="13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 fo:font-size="13pt" style:font-size-asian="13pt" style:font-size-complex="13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3pt" style:font-size-asian="13pt" style:font-size-complex="13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6" style:family="table-cell" style:parent-style-name="Excel_20_Built-in_20_Normal" style:data-style-name="N8040">
      <style:table-cell-properties style:diagonal-bl-tr="none" style:diagonal-tl-br="none" fo:border="0.035cm solid #000000" style:rotation-align="none"/>
      <style:text-properties style:font-name="Times New Roman" fo:font-size="13pt" style:font-size-asian="13pt" style:font-size-complex="13pt"/>
    </style:style>
    <style:style style:name="ce17" style:family="table-cell" style:parent-style-name="Excel_20_Built-in_20_Normal" style:data-style-name="N8040">
      <style:table-cell-properties style:diagonal-bl-tr="none" style:diagonal-tl-br="none" fo:border="none" style:rotation-align="none"/>
      <style:text-properties style:font-name="Times New Roman" fo:font-size="13pt" style:font-size-asian="13pt" style:font-size-complex="13pt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3pt" style:font-size-asian="13pt" style:font-size-complex="13pt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 fo:font-size="13pt" style:font-size-asian="13pt" style:font-size-complex="13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3pt" style:font-size-asian="13pt" style:font-size-complex="13pt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style:font-name="Times New Roman" fo:font-size="13pt" style:font-size-asian="13pt" style:font-size-complex="13pt"/>
    </style:style>
    <style:style style:name="ce8" style:family="table-cell" style:parent-style-name="Excel_20_Built-in_20_Normal">
      <style:text-properties style:font-name="Times New Roman" fo:font-size="13pt" style:font-size-asian="13pt" style:font-size-complex="13pt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3pt" style:font-size-asian="13pt" style:font-size-complex="13pt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1" style:family="table-cell" style:parent-style-name="Excel_20_Built-in_20_Normal" style:data-style-name="N8044">
      <style:table-cell-properties style:diagonal-bl-tr="none" style:diagonal-tl-br="none" fo:border="0.035cm solid #000000" style:rotation-align="none"/>
      <style:text-properties style:font-name="Times New Roman" fo:font-size="13pt" style:font-size-asian="13pt" style:font-size-complex="13pt"/>
    </style:style>
    <style:style style:name="ce22" style:family="table-cell" style:parent-style-name="Excel_20_Built-in_20_Normal" style:data-style-name="N8041">
      <style:table-cell-properties style:diagonal-bl-tr="none" style:diagonal-tl-br="none" fo:border="0.035cm solid #000000" style:rotation-align="none"/>
      <style:text-properties style:font-name="Times New Roman" fo:font-size="13pt" style:font-size-asian="13pt" style:font-size-complex="13pt"/>
    </style:style>
    <style:style style:name="ce23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style:font-name="Times New Roman" fo:font-size="13pt" style:font-size-asian="13pt" style:font-size-complex="13pt"/>
    </style:style>
    <style:style style:name="ce24" style:family="table-cell" style:parent-style-name="Excel_20_Built-in_20_Normal" style:data-style-name="N8000">
      <style:table-cell-properties style:diagonal-bl-tr="none" style:diagonal-tl-br="none" fo:border="none" style:rotation-align="none"/>
      <style:text-properties style:font-name="Times New Roman" fo:font-size="13pt" style:font-size-asian="13pt" style:font-size-complex="13pt"/>
    </style:style>
    <style:style style:name="ce25" style:family="table-cell" style:parent-style-name="Excel_20_Built-in_20_Normal" style:data-style-name="N8041">
      <style:table-cell-properties style:diagonal-bl-tr="none" style:diagonal-tl-br="none" fo:border="none" style:rotation-align="none"/>
      <style:text-properties style:font-name="Times New Roman" fo:font-size="13pt" style:font-size-asian="13pt" style:font-size-complex="13pt"/>
    </style:style>
    <style:style style:name="ce26" style:family="table-cell" style:parent-style-name="Excel_20_Built-in_20_Normal" style:data-style-name="N8044">
      <style:table-cell-properties style:diagonal-bl-tr="none" style:diagonal-tl-br="none" fo:border="none" style:rotation-align="none"/>
      <style:text-properties style:font-name="Times New Roman" fo:font-size="13pt" style:font-size-asian="13pt" style:font-size-complex="13pt"/>
    </style:style>
    <style:style style:name="ce27" style:family="table-cell" style:parent-style-name="Excel_20_Built-in_20_Normal" style:data-style-name="N8044"/>
    <style:style style:name="ce2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font-name="Times New Roman" fo:font-size="13pt" fo:language="en" fo:country="US" style:font-name-asian="Lucida Sans Unicode" style:font-size-asian="13pt" style:language-asian="en" style:country-asian="US" style:font-name-complex="Tahoma" style:font-size-complex="13pt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-0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8" table:number-rows-spanned="2">
            <text:p>Первенство МБОУ ДОД ДЮСШ №5 г.Уфы среди учащихся школы по <text:s text:c="51"/>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альчики 2001-2002 г.р.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Место проведения: ПК и О им. М.Гафури <text:s text:c="17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Классический ход <text:s text:c="63"/>Дистанция 1.4 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13" office:value-type="string">
            <text:p>Валиев Алмаз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Юсупов</text:p>
          </table:table-cell>
          <table:table-cell table:style-name="ce16" office:value-type="time" office:time-value="PT03H46M00S">
            <text:p>03:46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13" office:value-type="string">
            <text:p>Гайнетдинов Руслан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<text:s/>Гайнетдинов</text:p>
          </table:table-cell>
          <table:table-cell table:style-name="ce16" office:value-type="time" office:time-value="PT04H10M00S">
            <text:p>04:1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13" office:value-type="string">
            <text:p>Калимуллин Артем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утько</text:p>
          </table:table-cell>
          <table:table-cell table:style-name="ce16" office:value-type="time" office:time-value="PT04H12M00S">
            <text:p>04:12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13" office:value-type="string">
            <text:p>Гайнетдинов Рафаэль</text:p>
          </table:table-cell>
          <table:table-cell table:style-name="ce13" office:value-type="float" office:value="2002">
            <text:p>2002</text:p>
          </table:table-cell>
          <table:table-cell table:style-name="ce13" office:value-type="string">
            <text:p><text:s/>Гайнетдинов</text:p>
          </table:table-cell>
          <table:table-cell table:style-name="ce16" office:value-type="time" office:time-value="PT04H19M00S">
            <text:p>04:19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13" office:value-type="string">
            <text:p>Шарафуллин Артем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4H23M00S">
            <text:p>04:2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13" office:value-type="string">
            <text:p>Шулятьев Андрей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4H27M00S">
            <text:p>04:2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13" office:value-type="string">
            <text:p>Мартынов Илья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4H53M00S">
            <text:p>04:5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13" office:value-type="string">
            <text:p>Бондин Алексей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5H21M00S">
            <text:p>05:21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13" office:value-type="string">
            <text:p>Салимгареев Эмануил</text:p>
          </table:table-cell>
          <table:table-cell table:style-name="ce13" office:value-type="float" office:value="2002">
            <text:p>2002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05H24M00S">
            <text:p>05:24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13" office:value-type="string">
            <text:p>Жучков Дмитрий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5H40M00S">
            <text:p>05:4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13" office:value-type="string">
            <text:p>Самаук Павел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Габидуллин</text:p>
          </table:table-cell>
          <table:table-cell table:style-name="ce16" office:value-type="time" office:time-value="PT05H58M00S">
            <text:p>05:5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13" office:value-type="string">
            <text:p>Капитов Илья</text:p>
          </table:table-cell>
          <table:table-cell table:style-name="ce13" office:value-type="float" office:value="2002">
            <text:p>2002</text:p>
          </table:table-cell>
          <table:table-cell table:style-name="ce13" office:value-type="string">
            <text:p>Матвеев</text:p>
          </table:table-cell>
          <table:table-cell table:style-name="ce16" office:value-type="time" office:time-value="PT06H03M00S">
            <text:p>06:0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13" office:value-type="string">
            <text:p>Волков Аскар</text:p>
          </table:table-cell>
          <table:table-cell table:style-name="ce13" office:value-type="float" office:value="2002">
            <text:p>2002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6H12M00S">
            <text:p>06:12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13" office:value-type="string">
            <text:p>Чичерин Сергей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Габидуллин</text:p>
          </table:table-cell>
          <table:table-cell table:style-name="ce16" office:value-type="time" office:time-value="PT06H44M00S">
            <text:p>06:44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13" office:value-type="string">
            <text:p>Габделхаков Артем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7H30M00S">
            <text:p>07:3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13" office:value-type="string">
            <text:p>Савченко Глеб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7H40M00S">
            <text:p>07:4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Гайнетдинов Айрат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<text:s/>Гайнетдинов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Мусабиров Даниял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Габбасова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Азаров Роман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Юсупов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table:number-columns-repeated="3"/>
          <table:table-cell table:style-name="ce1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17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удья <text:s text:c="5"/>Сигаев М.Ю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екретарь <text:s text:c="7"/>Гордеева К.А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 table:number-rows-repeated="8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 table:number-rows-repeated="6">
          <table:table-cell table:style-name="ce8" table:number-columns-repeated="8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2">
            <text:p>Первенство МБОУ ДОД ДЮСШ №5 г.Уфы среди учащихся школы <text:s text:c="55"/>по 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Девочки 2001-2002 г.р.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Место проведения: ПК и О им. М.Гафури <text:s text:c="16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Классический ход <text:s text:c="57"/>Дистанция 1.4 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13" office:value-type="string">
            <text:p>Елисеева Светлана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утько</text:p>
          </table:table-cell>
          <table:table-cell table:style-name="ce16" office:value-type="time" office:time-value="PT04H16M00S">
            <text:p>04:16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13" office:value-type="string">
            <text:p>Барышева Екатерина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Юсупов</text:p>
          </table:table-cell>
          <table:table-cell table:style-name="ce16" office:value-type="time" office:time-value="PT04H33M00S">
            <text:p>04:3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13" office:value-type="string">
            <text:p>Абдюшева Алина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Матвеев</text:p>
          </table:table-cell>
          <table:table-cell table:style-name="ce16" office:value-type="time" office:time-value="PT04H45M00S">
            <text:p>04:4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13" office:value-type="string">
            <text:p>Шелехова Эллина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4H49M00S">
            <text:p>04:49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13" office:value-type="string">
            <text:p>Ковшова Ксения</text:p>
          </table:table-cell>
          <table:table-cell table:style-name="ce13" office:value-type="float" office:value="2002">
            <text:p>2002</text:p>
          </table:table-cell>
          <table:table-cell table:style-name="ce13" office:value-type="string">
            <text:p>Гайнетдинов</text:p>
          </table:table-cell>
          <table:table-cell table:style-name="ce16" office:value-type="time" office:time-value="PT04H57M00S">
            <text:p>04:5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13" office:value-type="string">
            <text:p>Абдюшева Эвелина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Матвеев</text:p>
          </table:table-cell>
          <table:table-cell table:style-name="ce16" office:value-type="time" office:time-value="PT05H17M00S">
            <text:p>05:1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13" office:value-type="string">
            <text:p>Бакиева Эвелина</text:p>
          </table:table-cell>
          <table:table-cell table:style-name="ce13" office:value-type="float" office:value="2002">
            <text:p>2002</text:p>
          </table:table-cell>
          <table:table-cell table:style-name="ce13" office:value-type="string">
            <text:p>Матвеев</text:p>
          </table:table-cell>
          <table:table-cell table:style-name="ce16" office:value-type="time" office:time-value="PT05H28M00S">
            <text:p>05:2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13" office:value-type="string">
            <text:p>Хакимзянова Диана</text:p>
          </table:table-cell>
          <table:table-cell table:style-name="ce13" office:value-type="float" office:value="2002">
            <text:p>2002</text:p>
          </table:table-cell>
          <table:table-cell table:style-name="ce13" office:value-type="string">
            <text:p>Матвеев</text:p>
          </table:table-cell>
          <table:table-cell table:style-name="ce16" office:value-type="time" office:time-value="PT05H43M00S">
            <text:p>05:4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13" office:value-type="string">
            <text:p>Равилова Нелли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06H08M00S">
            <text:p>06:0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13" office:value-type="string">
            <text:p>Ильмурзина Ильмира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06H10M00S">
            <text:p>06:1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13" office:value-type="string">
            <text:p>Хакимова Дина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06H35M00S">
            <text:p>06:3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13" office:value-type="string">
            <text:p>Гильмутдинова Валерия</text:p>
          </table:table-cell>
          <table:table-cell table:style-name="ce13" office:value-type="float" office:value="2002">
            <text:p>2002</text:p>
          </table:table-cell>
          <table:table-cell table:style-name="ce13" office:value-type="string">
            <text:p>Тубакин</text:p>
          </table:table-cell>
          <table:table-cell table:style-name="ce16" office:value-type="time" office:time-value="PT06H48M00S">
            <text:p>06:4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Сидора Ксения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Матвеев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table:number-columns-repeated="3"/>
          <table:table-cell table:style-name="ce1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17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удья <text:s text:c="5"/>Сигаев М.Ю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екретарь <text:s text:c="7"/>Гордеева К.А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2" table:number-rows-repeated="11">
          <table:table-cell table:style-name="ce9" table:number-columns-repeated="6"/>
          <table:table-cell table:number-columns-repeated="1018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-00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8" table:number-rows-spanned="2">
            <text:p>Первенство МБОУ ДОД ДЮСШ №5 г.Уфы среди учащихся школы <text:s text:c="52"/>по 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альчики 1999-2000 г.р.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Место проведения: ПК и О им. М.Гафури <text:s text:c="14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<text:s text:c="2"/>Классический ход <text:s text:c="54"/>Дистанция 3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13" office:value-type="string">
            <text:p>Магадеев Марсель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9H13M00S">
            <text:p>09:1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13" office:value-type="string">
            <text:p>Андреев Егор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9H20M00S">
            <text:p>09:2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13" office:value-type="string">
            <text:p>Сигаев Егор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9H41M00S">
            <text:p>09:41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13" office:value-type="string">
            <text:p>Гизатуллин Динислам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09H53M00S">
            <text:p>09:5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13" office:value-type="string">
            <text:p>Султангареев Решат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10H36M00S">
            <text:p>10:36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13" office:value-type="string">
            <text:p>Иванов Егор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Юсупов</text:p>
          </table:table-cell>
          <table:table-cell table:style-name="ce16" office:value-type="time" office:time-value="PT10H36M00S">
            <text:p>10:36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13" office:value-type="string">
            <text:p>Ахмеров Булат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Матвеев</text:p>
          </table:table-cell>
          <table:table-cell table:style-name="ce16" office:value-type="time" office:time-value="PT13H25M00S">
            <text:p>13:2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13" office:value-type="string">
            <text:p>Мусабиров Даниял</text:p>
          </table:table-cell>
          <table:table-cell table:style-name="ce13" office:value-type="float" office:value="2001">
            <text:p>2001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14H27M00S">
            <text:p>14:2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13" office:value-type="string">
            <text:p>Отичев Егор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15H35M00S">
            <text:p>15:3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13" office:value-type="string">
            <text:p>Касимов Слава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17H01M00S">
            <text:p>17:01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Усманов Наиль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Крутько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Якупов Вадим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Кравчук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17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удья <text:s text:c="5"/>Сигаев М.Ю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екретарь <text:s text:c="7"/>Гордеева К.А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2">
            <text:p>Первенство МБОУ ДОД ДЮСШ №5 г.Уфы среди учащихся школы по <text:s text:c="40"/>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Девочки 1999-2000 г.р.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Место проведения: ПК и О им. М.Гафури <text:s text:c="10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<text:s/>Классический ход <text:s text:c="51"/>Дистанция 3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13" office:value-type="string">
            <text:p>Силкина Полина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9H55M00S">
            <text:p>09:5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13" office:value-type="string">
            <text:p>Ростова Елизавета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Кравчук</text:p>
          </table:table-cell>
          <table:table-cell table:style-name="ce16" office:value-type="time" office:time-value="PT10H03M00S">
            <text:p>10:0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13" office:value-type="string">
            <text:p>Нажипова Диана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Юсупов</text:p>
          </table:table-cell>
          <table:table-cell table:style-name="ce16" office:value-type="time" office:time-value="PT10H33M00S">
            <text:p>10:3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13" office:value-type="string">
            <text:p>Саляхова Аделина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Юсупов</text:p>
          </table:table-cell>
          <table:table-cell table:style-name="ce16" office:value-type="time" office:time-value="PT12H33M00S">
            <text:p>12:3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13" office:value-type="string">
            <text:p>Жукова Виктория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Галишин</text:p>
          </table:table-cell>
          <table:table-cell table:style-name="ce16" office:value-type="time" office:time-value="PT13H45M00S">
            <text:p>13:4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Князева Карина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Крутько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Хабибуллина Адель</text:p>
          </table:table-cell>
          <table:table-cell table:style-name="ce13" office:value-type="float" office:value="2000">
            <text:p>2000</text:p>
          </table:table-cell>
          <table:table-cell table:style-name="ce13" office:value-type="string">
            <text:p>Юсупов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Усманова Диана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Габбасова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Салимгареева Лилия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Габбасова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17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удья <text:s text:c="5"/>Сигаев М.Ю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екретарь <text:s text:c="7"/>Гордеева К.А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2" table:number-rows-repeated="11">
          <table:table-cell table:style-name="ce9" table:number-columns-repeated="6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-98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8" table:number-rows-spanned="2">
            <text:p>Первенство МБОУ ДОД ДЮСШ №5 г.Уфы среди учащихся школы <text:s text:c="39"/>по 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Юноши 1997-1998 г.р.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Место проведения: ПК и О им. М.Гафури <text:s text:c="8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Классический ход <text:s text:c="49"/>Дистанция 5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13" office:value-type="string">
            <text:p>Ганильзянов Арслан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Крутько</text:p>
          </table:table-cell>
          <table:table-cell table:style-name="ce16" office:value-type="time" office:time-value="PT16H36M00S">
            <text:p>16:36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13" office:value-type="string">
            <text:p>Андреев Влад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17H15M00S">
            <text:p>17:1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13" office:value-type="string">
            <text:p>Муратшин Алик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Матвеев</text:p>
          </table:table-cell>
          <table:table-cell table:style-name="ce16" office:value-type="time" office:time-value="PT17H21M00S">
            <text:p>17:21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13" office:value-type="string">
            <text:p>Асянов Альфир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Тубакин</text:p>
          </table:table-cell>
          <table:table-cell table:style-name="ce16" office:value-type="time" office:time-value="PT18H18M00S">
            <text:p>18:1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13" office:value-type="string">
            <text:p>Шарафутдинов Эрнест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19H33M00S">
            <text:p>19:3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13" office:value-type="string">
            <text:p>Сайфутдинов Валерий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Тубакин</text:p>
          </table:table-cell>
          <table:table-cell table:style-name="ce16" office:value-type="time" office:time-value="PT19H42M00S">
            <text:p>19:42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13" office:value-type="string">
            <text:p>Ключников Кирилл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Гайнетдинов</text:p>
          </table:table-cell>
          <table:table-cell table:style-name="ce16" office:value-type="time" office:time-value="PT19H55M00S">
            <text:p>19:5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13" office:value-type="string">
            <text:p>Жевлаков Александр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21H10M00S">
            <text:p>21:1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13" office:value-type="string">
            <text:p>Павлов Егор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Юсупов</text:p>
          </table:table-cell>
          <table:table-cell table:style-name="ce16" office:value-type="time" office:time-value="PT23H15M00S">
            <text:p>23:1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13" office:value-type="string">
            <text:p>Муратшин Анур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Салаватов</text:p>
          </table:table-cell>
          <table:table-cell table:style-name="ce21" office:value-type="time" office:time-value="PT00H24M18S">
            <text:p>00:24:1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Колодкин Артем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Юсупов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17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удья <text:s text:c="5"/>Сигаев М.Ю.</text:p>
          </table:table-cell>
          <table:table-cell table:style-name="ce7"/>
          <table:table-cell table:style-name="ce14"/>
          <table:table-cell table:style-name="ce17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екретарь <text:s text:c="7"/>Гордеева К.А.</text:p>
          </table:table-cell>
          <table:table-cell table:style-name="ce7"/>
          <table:table-cell table:style-name="ce14"/>
          <table:table-cell table:style-name="ce17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17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2">
            <text:p>Первенство МБОУ ДОД ДЮСШ №5 г.Уфы среди учащихся школы <text:s text:c="39"/>по 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Девушки 1997-1998 г.р.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Место проведения: ПК и О им. М.Гафури <text:s text:c="12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Классический ход <text:s text:c="54"/>Дистанция 5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13" office:value-type="string">
            <text:p>Елисеева Анна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Сигаев</text:p>
          </table:table-cell>
          <table:table-cell table:style-name="ce22" office:value-type="time" office:time-value="PT00H19M56S">
            <text:p>00:19:56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13" office:value-type="string">
            <text:p>Ахмедова Лилия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Крутько</text:p>
          </table:table-cell>
          <table:table-cell table:style-name="ce22" office:value-type="time" office:time-value="PT00H23M35S">
            <text:p>00:23:3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13" office:value-type="string">
            <text:p>Самойлова Татьяна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Крутько</text:p>
          </table:table-cell>
          <table:table-cell table:style-name="ce21" office:value-type="time" office:time-value="PT00H25M17S">
            <text:p>00:25:1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13" office:value-type="string">
            <text:p>Усманова Диана</text:p>
          </table:table-cell>
          <table:table-cell table:style-name="ce13" office:value-type="float" office:value="1999">
            <text:p>1999</text:p>
          </table:table-cell>
          <table:table-cell table:style-name="ce13" office:value-type="string">
            <text:p>Габбасова</text:p>
          </table:table-cell>
          <table:table-cell table:style-name="ce22" office:value-type="time" office:time-value="PT00H25M47S">
            <text:p>00:25:4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6" office:value-type="float" office:value="15">
            <text:p>15</text:p>
          </table:table-cell>
          <table:table-cell table:style-name="ce13" office:value-type="string">
            <text:p>Билалова Шаура</text:p>
          </table:table-cell>
          <table:table-cell table:style-name="ce13" office:value-type="float" office:value="1996">
            <text:p>1996</text:p>
          </table:table-cell>
          <table:table-cell table:style-name="ce13" office:value-type="string">
            <text:p>Салаватов</text:p>
          </table:table-cell>
          <table:table-cell table:style-name="ce23" office:value-type="string">
            <text:p>сошла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Назмутдинова Алина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Галишин</text:p>
          </table:table-cell>
          <table:table-cell table:style-name="ce23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24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ce7" office:value-type="string">
            <text:p>Гл. судья <text:s text:c="5"/>Сигаев М.Ю.</text:p>
          </table:table-cell>
          <table:table-cell table:style-name="ce7" table:number-columns-repeated="4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ce7" office:value-type="string">
            <text:p>Гл. секретарь <text:s text:c="7"/>Гордеева К.А.</text:p>
          </table:table-cell>
          <table:table-cell table:style-name="ce7" table:number-columns-repeated="4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 table:number-rows-repeated="2">
          <table:table-cell table:style-name="ce8" table:number-columns-repeated="8"/>
          <table:table-cell table:number-columns-repeated="1016"/>
        </table:table-row>
        <table:table-row table:style-name="ro2">
          <table:table-cell table:style-name="ce1" table:number-columns-spanned="8" table:number-rows-spanned="2"/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18"/>
          <table:table-cell table:style-name="ce19"/>
          <table:table-cell table:style-name="ce18"/>
          <table:table-cell table:style-name="ce20"/>
          <table:table-cell table:style-name="ce18" table:number-columns-repeated="2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25"/>
          <table:table-cell table:style-name="ce8" table:number-columns-repeated="2"/>
          <table:table-cell table:style-name="ce27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25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2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4" table:number-columns-repeated="3"/>
          <table:table-cell table:style-name="ce25"/>
          <table:table-cell table:style-name="ce8" table:number-columns-repeated="2"/>
          <table:table-cell table:number-columns-repeated="1016"/>
        </table:table-row>
        <table:table-row table:style-name="ro4" table:number-rows-repeated="9">
          <table:table-cell table:style-name="ce7" table:number-columns-repeated="2"/>
          <table:table-cell table:style-name="ce14" table:number-columns-repeated="3"/>
          <table:table-cell table:style-name="ce24"/>
          <table:table-cell table:style-name="ce8" table:number-columns-repeated="2"/>
          <table:table-cell table:number-columns-repeated="1016"/>
        </table:table-row>
        <table:table-row table:style-name="ro4" table:number-rows-repeated="4">
          <table:table-cell table:style-name="ce7" table:number-columns-repeated="2"/>
          <table:table-cell table:style-name="Default" table:number-columns-repeated="2"/>
          <table:table-cell table:style-name="ce7" table:number-columns-repeated="2"/>
          <table:table-cell table:style-name="ce8" table:number-columns-repeated="2"/>
          <table:table-cell table:number-columns-repeated="1016"/>
        </table:table-row>
        <table:table-row table:style-name="ro2" table:number-rows-repeated="16">
          <table:table-cell table:style-name="ce9" table:number-columns-repeated="6"/>
          <table:table-cell table:number-columns-repeated="1018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 и ст." table:style-name="ta6" table:print="false">
        <office:forms form:automatic-focus="false" form:apply-design-mode="false"/>
        <table:table-column table:style-name="co18" table:default-cell-style-name="Excel_20_Built-in_20_Normal"/>
        <table:table-column table:style-name="co7" table:default-cell-style-name="Excel_20_Built-in_20_Normal"/>
        <table:table-column table:style-name="co19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8" table:number-rows-spanned="2">
            <text:p>Первенство МБОУ ДОД ДЮСШ №5 г.Уфы среди учащихся школы <text:s text:c="45"/>по 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ужчины 1996 г.р. и ст.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Место проведения: ПК и О им. М.Гафури <text:s text:c="11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<text:s/>Классический ход <text:s text:c="52"/>Дистанция 7.5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Филиппов Андрей</text:p>
          </table:table-cell>
          <table:table-cell table:style-name="ce13" office:value-type="float" office:value="1986">
            <text:p>1986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23M22S">
            <text:p>00:23:22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Потапов Александр</text:p>
          </table:table-cell>
          <table:table-cell table:style-name="ce13" office:value-type="float" office:value="1993">
            <text:p>1993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23M24S">
            <text:p>00:23:24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Юмагужин Салават</text:p>
          </table:table-cell>
          <table:table-cell table:style-name="ce13" office:value-type="float" office:value="1993">
            <text:p>1993</text:p>
          </table:table-cell>
          <table:table-cell table:style-name="ce13" office:value-type="string">
            <text:p>Крутько</text:p>
          </table:table-cell>
          <table:table-cell table:style-name="ce22" office:value-type="time" office:time-value="PT00H25M45S">
            <text:p>00:25:4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13" office:value-type="string">
            <text:p>Каримов Нур</text:p>
          </table:table-cell>
          <table:table-cell table:style-name="ce13" office:value-type="float" office:value="1993">
            <text:p>1993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25M50S">
            <text:p>00:25:5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5/1юн.</text:p>
          </table:table-cell>
          <table:table-cell table:style-name="ce6" office:value-type="float" office:value="13">
            <text:p>13</text:p>
          </table:table-cell>
          <table:table-cell table:style-name="ce13" office:value-type="string">
            <text:p>Павлов Иван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25M52S">
            <text:p>00:25:52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6/2юн.</text:p>
          </table:table-cell>
          <table:table-cell table:style-name="ce6" office:value-type="float" office:value="12">
            <text:p>12</text:p>
          </table:table-cell>
          <table:table-cell table:style-name="ce13" office:value-type="string">
            <text:p>Ишбулдин Ильсур</text:p>
          </table:table-cell>
          <table:table-cell table:style-name="ce13" office:value-type="float" office:value="1995">
            <text:p>1995</text:p>
          </table:table-cell>
          <table:table-cell table:style-name="ce13" office:value-type="string">
            <text:p>Крутько</text:p>
          </table:table-cell>
          <table:table-cell table:style-name="ce22" office:value-type="time" office:time-value="PT00H26M07S">
            <text:p>00:26:0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13" office:value-type="string">
            <text:p>Муталов Рафаэль</text:p>
          </table:table-cell>
          <table:table-cell table:style-name="ce13" office:value-type="float" office:value="1994">
            <text:p>1994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26M08S">
            <text:p>00:26:0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8/3юн.</text:p>
          </table:table-cell>
          <table:table-cell table:style-name="ce6" office:value-type="float" office:value="7">
            <text:p>7</text:p>
          </table:table-cell>
          <table:table-cell table:style-name="ce13" office:value-type="string">
            <text:p>Байрамов Марсель</text:p>
          </table:table-cell>
          <table:table-cell table:style-name="ce13" office:value-type="float" office:value="1996">
            <text:p>1996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26M15S">
            <text:p>00:26:1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9/4юн.</text:p>
          </table:table-cell>
          <table:table-cell table:style-name="ce6" office:value-type="float" office:value="3">
            <text:p>3</text:p>
          </table:table-cell>
          <table:table-cell table:style-name="ce13" office:value-type="string">
            <text:p>Ирназаров Артур</text:p>
          </table:table-cell>
          <table:table-cell table:style-name="ce13" office:value-type="float" office:value="1995">
            <text:p>1995</text:p>
          </table:table-cell>
          <table:table-cell table:style-name="ce13" office:value-type="string">
            <text:p>Дороднов</text:p>
          </table:table-cell>
          <table:table-cell table:style-name="ce22" office:value-type="time" office:time-value="PT00H27M40S">
            <text:p>00:27:4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3" office:value-type="string">
            <text:p>Губарев Владислав</text:p>
          </table:table-cell>
          <table:table-cell table:style-name="ce13" office:value-type="float" office:value="1994">
            <text:p>1994</text:p>
          </table:table-cell>
          <table:table-cell table:style-name="ce13" office:value-type="string">
            <text:p>Крутько</text:p>
          </table:table-cell>
          <table:table-cell table:style-name="ce22" office:value-type="time" office:time-value="PT00H28M03S">
            <text:p>00:28:0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11/5юн.</text:p>
          </table:table-cell>
          <table:table-cell table:style-name="ce6" office:value-type="float" office:value="8">
            <text:p>8</text:p>
          </table:table-cell>
          <table:table-cell table:style-name="ce13" office:value-type="string">
            <text:p>Гильфанов Олег</text:p>
          </table:table-cell>
          <table:table-cell table:style-name="ce13" office:value-type="float" office:value="1996">
            <text:p>1996</text:p>
          </table:table-cell>
          <table:table-cell table:style-name="ce13" office:value-type="string">
            <text:p>Хайретдинов</text:p>
          </table:table-cell>
          <table:table-cell table:style-name="ce22" office:value-type="time" office:time-value="PT00H28M09S">
            <text:p>00:28:09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12/6юн.</text:p>
          </table:table-cell>
          <table:table-cell table:style-name="ce6" office:value-type="float" office:value="9">
            <text:p>9</text:p>
          </table:table-cell>
          <table:table-cell table:style-name="ce13" office:value-type="string">
            <text:p>Гумеров Линар</text:p>
          </table:table-cell>
          <table:table-cell table:style-name="ce13" office:value-type="float" office:value="1996">
            <text:p>1996</text:p>
          </table:table-cell>
          <table:table-cell table:style-name="ce13" office:value-type="string">
            <text:p>Хайретдинов</text:p>
          </table:table-cell>
          <table:table-cell table:style-name="ce22" office:value-type="time" office:time-value="PT00H28M31S">
            <text:p>00:28:31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13/7юн.</text:p>
          </table:table-cell>
          <table:table-cell table:style-name="ce6" office:value-type="float" office:value="6">
            <text:p>6</text:p>
          </table:table-cell>
          <table:table-cell table:style-name="ce13" office:value-type="string">
            <text:p>Галишин Руслан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28M32S">
            <text:p>00:28:32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13" office:value-type="string">
            <text:p>Худяков Андрей</text:p>
          </table:table-cell>
          <table:table-cell table:style-name="ce13" office:value-type="float" office:value="1994">
            <text:p>1994</text:p>
          </table:table-cell>
          <table:table-cell table:style-name="ce13" office:value-type="string">
            <text:p>Тубакин</text:p>
          </table:table-cell>
          <table:table-cell table:style-name="ce22" office:value-type="time" office:time-value="PT00H29M16S">
            <text:p>00:29:16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13" office:value-type="string">
            <text:p>Иванов Сергей</text:p>
          </table:table-cell>
          <table:table-cell table:style-name="ce13" office:value-type="float" office:value="1993">
            <text:p>1993</text:p>
          </table:table-cell>
          <table:table-cell table:style-name="ce13" office:value-type="string">
            <text:p>Хайретдинов</text:p>
          </table:table-cell>
          <table:table-cell table:style-name="ce22" office:value-type="time" office:time-value="PT00H31M04S">
            <text:p>00:31:04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16/8юн.</text:p>
          </table:table-cell>
          <table:table-cell table:style-name="ce6" office:value-type="float" office:value="23">
            <text:p>23</text:p>
          </table:table-cell>
          <table:table-cell table:style-name="ce13" office:value-type="string">
            <text:p>Садыков Айдар</text:p>
          </table:table-cell>
          <table:table-cell table:style-name="ce13" office:value-type="float" office:value="1996">
            <text:p>1996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31M21S">
            <text:p>00:31:21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17/9юн.</text:p>
          </table:table-cell>
          <table:table-cell table:style-name="ce6" office:value-type="float" office:value="36">
            <text:p>36</text:p>
          </table:table-cell>
          <table:table-cell table:style-name="ce13" office:value-type="string">
            <text:p>Авзалов Айдар</text:p>
          </table:table-cell>
          <table:table-cell table:style-name="ce13" office:value-type="float" office:value="1997">
            <text:p>1997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32M09S">
            <text:p>00:32:09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Гафаров Ильнар</text:p>
          </table:table-cell>
          <table:table-cell table:style-name="ce13" office:value-type="float" office:value="1995">
            <text:p>1995</text:p>
          </table:table-cell>
          <table:table-cell table:style-name="ce13" office:value-type="string">
            <text:p>Галишин</text:p>
          </table:table-cell>
          <table:table-cell table:style-name="ce22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Кугубаев Марсель</text:p>
          </table:table-cell>
          <table:table-cell table:style-name="ce13" office:value-type="float" office:value="1996">
            <text:p>1996</text:p>
          </table:table-cell>
          <table:table-cell table:style-name="ce13" office:value-type="string">
            <text:p>Хайретдинов</text:p>
          </table:table-cell>
          <table:table-cell table:style-name="ce22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Усманов Нияз</text:p>
          </table:table-cell>
          <table:table-cell table:style-name="ce13" office:value-type="float" office:value="1996">
            <text:p>1996</text:p>
          </table:table-cell>
          <table:table-cell table:style-name="ce13" office:value-type="string">
            <text:p>Крутько</text:p>
          </table:table-cell>
          <table:table-cell table:style-name="ce22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удья <text:s text:c="5"/>Сигаев М.Ю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екретарь <text:s text:c="7"/>Гордеева К.А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2">
            <text:p>Первенство МБОУ ДОД ДЮСШ №5 г.Уфы среди учащихся школы <text:s text:c="43"/>по 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Женщины 1996 г.р. и ст.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Место проведения: ПК и О им. М.Гафури <text:s text:c="11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Классический ход <text:s text:c="53"/>Дистанция 5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13" office:value-type="string">
            <text:p>Зиянгирова Светлана</text:p>
          </table:table-cell>
          <table:table-cell table:style-name="ce13" office:value-type="float" office:value="1998">
            <text:p>1998</text:p>
          </table:table-cell>
          <table:table-cell table:style-name="ce13" office:value-type="string">
            <text:p>Галишин</text:p>
          </table:table-cell>
          <table:table-cell table:style-name="ce22" office:value-type="time" office:time-value="PT00H18M32S">
            <text:p>00:18:32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13" office:value-type="string">
            <text:p>Кочергина Дарья</text:p>
          </table:table-cell>
          <table:table-cell table:style-name="ce13" office:value-type="float" office:value="1996">
            <text:p>1996</text:p>
          </table:table-cell>
          <table:table-cell table:style-name="ce13" office:value-type="string">
            <text:p>Юсупов</text:p>
          </table:table-cell>
          <table:table-cell table:style-name="ce22" office:value-type="time" office:time-value="PT00H25M05S">
            <text:p>00:25:0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13" office:value-type="string">
            <text:p>Габбасова Любовь</text:p>
          </table:table-cell>
          <table:table-cell table:style-name="ce13"/>
          <table:table-cell table:style-name="ce13" office:value-type="string">
            <text:p>Габбасова</text:p>
          </table:table-cell>
          <table:table-cell table:style-name="ce22" office:value-type="time" office:time-value="PT00H29M30S">
            <text:p>00:29:3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Каметова Наталия</text:p>
          </table:table-cell>
          <table:table-cell table:style-name="ce13" office:value-type="float" office:value="1995">
            <text:p>1995</text:p>
          </table:table-cell>
          <table:table-cell table:style-name="ce13" office:value-type="string">
            <text:p>Крутько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удья <text:s text:c="5"/>Сигаев М.Ю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екретарь <text:s text:c="7"/>Гордеева К.А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2" table:number-rows-repeated="19">
          <table:table-cell table:style-name="ce9" table:number-columns-repeated="6"/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-04" table:style-name="ta5" table:print="false">
        <office:forms form:automatic-focus="false" form:apply-design-mode="false"/>
        <table:table-column table:style-name="co8" table:default-cell-style-name="Excel_20_Built-in_20_Normal"/>
        <table:table-column table:style-name="co7" table:default-cell-style-name="Excel_20_Built-in_20_Normal"/>
        <table:table-column table:style-name="co20" table:default-cell-style-name="Excel_20_Built-in_20_Normal"/>
        <table:table-column table:style-name="co7" table:default-cell-style-name="Excel_20_Built-in_20_Normal"/>
        <table:table-column table:style-name="co21" table:default-cell-style-name="Excel_20_Built-in_20_Normal"/>
        <table:table-column table:style-name="co15" table:default-cell-style-name="Excel_20_Built-in_20_Normal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8" table:number-rows-spanned="2">
            <text:p>Первенство МБОУ ДОД ДЮСШ №5 г.Уфы среди учащихся школы <text:s text:c="44"/>по 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<text:s/>Мальчики 2003-2004 г.р. 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Место проведения: ПК и О им. М.Гафури <text:s text:c="13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Классический ход <text:s text:c="55"/>Дистанция 1.4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13" office:value-type="string">
            <text:p>Байдимиров Данил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4H35M00S">
            <text:p>04:3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13" office:value-type="string">
            <text:p>Ударов Данил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Габидуллин</text:p>
          </table:table-cell>
          <table:table-cell table:style-name="ce16" office:value-type="time" office:time-value="PT05H07M00S">
            <text:p>05:0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13" office:value-type="string">
            <text:p>Чванов Кирилл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Тухватуллина</text:p>
          </table:table-cell>
          <table:table-cell table:style-name="ce16" office:value-type="time" office:time-value="PT06H47M00S">
            <text:p>06:4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13" office:value-type="string">
            <text:p>Сулейманов Тимур</text:p>
          </table:table-cell>
          <table:table-cell table:style-name="ce13" office:value-type="float" office:value="2004">
            <text:p>2004</text:p>
          </table:table-cell>
          <table:table-cell table:style-name="ce13" office:value-type="string">
            <text:p>Тубакин</text:p>
          </table:table-cell>
          <table:table-cell table:style-name="ce16" office:value-type="time" office:time-value="PT07H12M00S">
            <text:p>07:12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13" office:value-type="string">
            <text:p>Чуриков Михаил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7H27M00S">
            <text:p>07:2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13" office:value-type="string">
            <text:p>Денисов Данил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7H47M00S">
            <text:p>07:4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13" office:value-type="string">
            <text:p>Насибуллин Марсель</text:p>
          </table:table-cell>
          <table:table-cell table:style-name="ce13" office:value-type="float" office:value="2005">
            <text:p>2005</text:p>
          </table:table-cell>
          <table:table-cell table:style-name="ce13" office:value-type="string">
            <text:p>Тухватуллина</text:p>
          </table:table-cell>
          <table:table-cell table:style-name="ce16" office:value-type="time" office:time-value="PT07H49M00S">
            <text:p>07:49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13" office:value-type="string">
            <text:p>Гузенко Данил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9H15M00S">
            <text:p>09:1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13" office:value-type="string">
            <text:p>Русак Данил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9H21M00S">
            <text:p>09:21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13" office:value-type="string">
            <text:p>Колокольчиков Роман</text:p>
          </table:table-cell>
          <table:table-cell table:style-name="ce13" office:value-type="float" office:value="2004">
            <text:p>2004</text:p>
          </table:table-cell>
          <table:table-cell table:style-name="ce13" office:value-type="string">
            <text:p>Тухватуллина</text:p>
          </table:table-cell>
          <table:table-cell table:style-name="ce16" office:value-type="time" office:time-value="PT09H32M00S">
            <text:p>09:32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13" office:value-type="string">
            <text:p>Хафизов Фанис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Тухватуллина</text:p>
          </table:table-cell>
          <table:table-cell table:style-name="ce16" office:value-type="time" office:time-value="PT09H47M00S">
            <text:p>09:47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Горбунов </text:p>
          </table:table-cell>
          <table:table-cell table:style-name="ce13"/>
          <table:table-cell table:style-name="ce13" office:value-type="string">
            <text:p>Сигаев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6" office:value-type="float" office:value="80">
            <text:p>80</text:p>
          </table:table-cell>
          <table:table-cell table:style-name="ce13" office:value-type="string">
            <text:p>Иванов Егор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string">
            <text:p>сошел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 table:number-columns-spanned="6" table:number-rows-spanned="1">
            <text:p>2005г.р.</text:p>
          </table:table-cell>
          <table:covered-table-cell table:style-name="ce6"/>
          <table:covered-table-cell table:number-columns-repeated="3" table:style-name="ce13"/>
          <table:covered-table-cell table:style-name="ce1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3" office:value-type="string">
            <text:p>Сигаев Роман </text:p>
          </table:table-cell>
          <table:table-cell table:style-name="ce13" office:value-type="float" office:value="2005">
            <text:p>2005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5H25M00S">
            <text:p>05:2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13" office:value-type="string">
            <text:p>Каретко Владислав</text:p>
          </table:table-cell>
          <table:table-cell table:style-name="ce13" office:value-type="float" office:value="2005">
            <text:p>2005</text:p>
          </table:table-cell>
          <table:table-cell table:style-name="ce13" office:value-type="string">
            <text:p>Тубакин</text:p>
          </table:table-cell>
          <table:table-cell table:style-name="ce16" office:value-type="time" office:time-value="PT06H10M00S">
            <text:p>06:10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13" office:value-type="string">
            <text:p>Байбердин Дмитрий</text:p>
          </table:table-cell>
          <table:table-cell table:style-name="ce13" office:value-type="float" office:value="2005">
            <text:p>2005</text:p>
          </table:table-cell>
          <table:table-cell table:style-name="ce13" office:value-type="string">
            <text:p>Филиппов</text:p>
          </table:table-cell>
          <table:table-cell table:style-name="ce16" office:value-type="time" office:time-value="PT10H08M00S">
            <text:p>10:0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table:number-columns-repeated="3"/>
          <table:table-cell table:style-name="ce1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удья <text:s text:c="5"/>Сигаев М.Ю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екретарь <text:s text:c="7"/>Гордеева К.А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 table:number-rows-repeated="8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 table:number-rows-repeated="5">
          <table:table-cell table:style-name="ce8" table:number-columns-repeated="8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3">
            <text:p>Первенство МБОУ ДОД ДЮСШ №5 г.Уфы среди учащихся школы <text:s text:c="44"/>по лыжным гонкам посвященное "Новогодним зимним каникулам"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style-name="ce1"/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<text:s/>Девочки 2003-2004 г.р. 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Место проведения: ПК и О им. М.Гафури <text:s text:c="17"/>Дата проведения: 26.12.2014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<text:s text:c="2"/>Классический ход <text:s text:c="56"/>Дистанция 1.4км. <text:s text:c="13"/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>
            <text:p>место </text:p>
          </table:table-cell>
          <table:table-cell table:style-name="ce12" office:value-type="string">
            <text:p>ст. номер</text:p>
          </table:table-cell>
          <table:table-cell table:style-name="ce5" office:value-type="string">
            <text:p>Ф.И.</text:p>
          </table:table-cell>
          <table:table-cell table:style-name="ce15" office:value-type="string">
            <text:p>год рожд.</text:p>
          </table:table-cell>
          <table:table-cell table:style-name="ce5" office:value-type="string">
            <text:p>Тренер</text:p>
          </table:table-cell>
          <table:table-cell table:style-name="ce5" office:value-type="string">
            <text:p>результа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13" office:value-type="string">
            <text:p>Батурина Полина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4H31M00S">
            <text:p>04:31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28" office:value-type="string">
            <text:p>Алиева Арина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Габидуллин</text:p>
          </table:table-cell>
          <table:table-cell table:style-name="ce16" office:value-type="time" office:time-value="PT05H24M00S">
            <text:p>05:24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13" office:value-type="string">
            <text:p>Пурик Екатерина</text:p>
          </table:table-cell>
          <table:table-cell table:style-name="ce13" office:value-type="float" office:value="2004">
            <text:p>2004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05H31M00S">
            <text:p>05:31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13" office:value-type="string">
            <text:p>Ахтямова Розалия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Габбасова</text:p>
          </table:table-cell>
          <table:table-cell table:style-name="ce16" office:value-type="time" office:time-value="PT05H43M00S">
            <text:p>05:4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13" office:value-type="string">
            <text:p>Мухаметова Диана</text:p>
          </table:table-cell>
          <table:table-cell table:style-name="ce13" table:number-columns-repeated="2"/>
          <table:table-cell table:style-name="ce16" office:value-type="time" office:time-value="PT06H06M00S">
            <text:p>06:06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13" office:value-type="string">
            <text:p>Шакирова Рената</text:p>
          </table:table-cell>
          <table:table-cell table:style-name="ce13" office:value-type="float" office:value="2004">
            <text:p>2004</text:p>
          </table:table-cell>
          <table:table-cell table:style-name="ce13" office:value-type="string">
            <text:p>Галишин</text:p>
          </table:table-cell>
          <table:table-cell table:style-name="ce16" office:value-type="time" office:time-value="PT06H19M00S">
            <text:p>06:19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13" office:value-type="string">
            <text:p>Шакирова Элеонора </text:p>
          </table:table-cell>
          <table:table-cell table:style-name="ce13" office:value-type="float" office:value="2004">
            <text:p>2004</text:p>
          </table:table-cell>
          <table:table-cell table:style-name="ce13" office:value-type="string">
            <text:p>Галишин</text:p>
          </table:table-cell>
          <table:table-cell table:style-name="ce16" office:value-type="time" office:time-value="PT06H25M00S">
            <text:p>06:2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13" office:value-type="string">
            <text:p>Сафонова Вероника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Тухватуллина</text:p>
          </table:table-cell>
          <table:table-cell table:style-name="ce16" office:value-type="time" office:time-value="PT06H58M00S">
            <text:p>06:5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13" office:value-type="string">
            <text:p>Рогожина Александра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7H09M00S">
            <text:p>07:09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13" office:value-type="string">
            <text:p>Комилова Зарина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7H13M00S">
            <text:p>07:1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13" office:value-type="string">
            <text:p>Ганеева Лилия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7H14M00S">
            <text:p>07:14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13" office:value-type="string">
            <text:p>Лысова Софья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8H23M00S">
            <text:p>08:23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Садовая <text:s/>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Сигаев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office:value-type="string">
            <text:p>Байдимирова Мария</text:p>
          </table:table-cell>
          <table:table-cell table:style-name="ce13" office:value-type="float" office:value="2005">
            <text:p>2005</text:p>
          </table:table-cell>
          <table:table-cell table:style-name="ce13" office:value-type="string">
            <text:p>Сигаев</text:p>
          </table:table-cell>
          <table:table-cell table:style-name="ce16" office:value-type="string">
            <text:p>не старт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string" table:number-columns-spanned="6" table:number-rows-spanned="1">
            <text:p>2005г.р.</text:p>
          </table:table-cell>
          <table:covered-table-cell table:style-name="ce6"/>
          <table:covered-table-cell table:number-columns-repeated="3" table:style-name="ce13"/>
          <table:covered-table-cell table:style-name="ce1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13" office:value-type="string">
            <text:p>Поспелова Дарья</text:p>
          </table:table-cell>
          <table:table-cell table:style-name="ce13" office:value-type="float" office:value="2005">
            <text:p>2005</text:p>
          </table:table-cell>
          <table:table-cell table:style-name="ce13" office:value-type="string">
            <text:p>Сигаев</text:p>
          </table:table-cell>
          <table:table-cell table:style-name="ce16" office:value-type="time" office:time-value="PT07H05M00S">
            <text:p>07:05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3" table:number-columns-repeated="3"/>
          <table:table-cell table:style-name="ce1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удья <text:s text:c="5"/>Сигаев М.Ю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7" office:value-type="string">
            <text:p>Гл. секретарь <text:s text:c="7"/>Гордеева К.А.</text:p>
          </table:table-cell>
          <table:table-cell table:style-name="ce7" table:number-columns-repeated="3"/>
          <table:table-cell table:style-name="ce8" table:number-columns-repeated="2"/>
          <table:table-cell table:number-columns-repeated="1016"/>
        </table:table-row>
        <table:table-row table:style-name="ro2" table:number-rows-repeated="8">
          <table:table-cell table:style-name="ce9" table:number-columns-repeated="6"/>
          <table:table-cell table:number-columns-repeated="1018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96 и ст.'.B35:'96 и ст.'.F3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30.12.2014</text:date>, <text:time>15:36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01-02" style:display-name="PageStyle_01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-00" style:display-name="PageStyle_99-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-98" style:display-name="PageStyle_97-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_20_и_20_ст." style:display-name="PageStyle_96 и ст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-04" style:display-name="PageStyle_03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0T15:36:57.70</dc:date>
    <dc:creator>Ксения Гордеева</dc:creator>
    <meta:generator>OpenOffice/4.1.1$Win32 OpenOffice.org_project/411m6$Build-9775</meta:generator>
    <meta:printed-by>Ксения Гордеева</meta:printed-by>
    <meta:print-date>2014-12-25T21:05:13.64</meta:print-date>
    <meta:editing-duration>PT3H12M19S</meta:editing-duration>
    <meta:editing-cycles>3</meta:editing-cycles>
    <meta:document-statistic meta:table-count="5" meta:cell-count="828" meta:object-count="0"/>
  </office:meta>
</office:document-meta>
</file>